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209in"/>
    </style:style>
    <style:style style:name="TableColumn14" style:family="table-column">
      <style:table-column-properties style:column-width="5.5409in"/>
    </style:style>
    <style:style style:name="Table12" style:family="table">
      <style:table-properties style:width="6.75in" fo:margin-left="0.075in" table:align="left"/>
    </style:style>
    <style:style style:name="TableRow15" style:family="table-row">
      <style:table-row-properties style:min-row-height="0.5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570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570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 fo:margin-left="0.1826in" fo:text-indent="-0.194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222in" fo:margin-left="0.175in" fo:text-indent="-0.1868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222in" fo:margin-left="0.175in" fo:text-indent="-0.1868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222in" fo:margin-left="0.175in" fo:text-indent="-0.186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222in" fo:margin-left="0.175in" fo:text-indent="-0.1868in">
        <style:tab-stops/>
      </style:paragraph-properties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1944in"/>
    </style:style>
  </office:automatic-styles>
  <office:body>
    <office:text text:use-soft-page-breaks="true">
      <text:p text:style-name="P1">課程大綱</text:p>
      <table:table table:style-name="Table12">
        <table:table-columns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課程名稱：（1）</text:p>
            </table:table-cell>
            <table:table-cell table:style-name="TableCell18">
              <text:p text:style-name="P19">衍生性金融商品介紹</text:p>
            </table:table-cell>
          </table:table-row>
        </table:table-header-rows>
        <table:table-row table:style-name="TableRow20">
          <table:table-cell table:style-name="TableCell21">
            <text:p text:style-name="P22"><text:span text:style-name="T23">課程大綱：</text:span></text:p>
          </table:table-cell>
          <table:table-cell table:style-name="TableCell24">
            <text:p text:style-name="P25">1.衍生性金融商品簡介</text:p>
            <text:p text:style-name="內文"><text:span text:style-name="T26">2.</text:span><text:span text:style-name="T27">常見實例說明：</text:span><text:span text:style-name="T28">遠匯、</text:span><text:span text:style-name="T29">期貨</text:span><text:span text:style-name="T30">、</text:span><text:span text:style-name="T31">選擇權</text:span><text:span text:style-name="T32">及交換</text:span></text:p>
          </table:table-cell>
        </table:table-row>
        <table:table-row table:style-name="TableRow33">
          <table:table-cell table:style-name="TableCell34">
            <text:p text:style-name="P35">課程名稱：（2）</text:p>
          </table:table-cell>
          <table:table-cell table:style-name="TableCell36">
            <text:p text:style-name="內文"><text:span text:style-name="T37">基金相關法規</text:span></text:p>
          </table:table-cell>
        </table:table-row>
        <table:table-row table:style-name="TableRow38">
          <table:table-cell table:style-name="TableCell39">
            <text:p text:style-name="內文"><text:span text:style-name="T40">課程大綱：</text:span></text:p>
          </table:table-cell>
          <table:table-cell table:style-name="TableCell41">
            <text:p text:style-name="P42">1.證券投資信託基金管理辦法介紹</text:p>
            <text:p text:style-name="P43">2.證券投資信託事業募集證券投資信託基金處理準則介紹</text:p>
            <text:p text:style-name="P44">3.境外基金管理辦法介紹</text:p>
            <text:p text:style-name="內文"><text:span text:style-name="T45">4.基金廣告及營業活動行為規範、通路報酬支付暨銷售行為準則</text:span><text:span text:style-name="T46">說明</text:span></text:p>
          </table:table-cell>
        </table:table-row>
        <table:table-row table:style-name="TableRow47">
          <table:table-cell table:style-name="TableCell48">
            <text:p text:style-name="P49">課程名稱：（3）</text:p>
          </table:table-cell>
          <table:table-cell table:style-name="TableCell50">
            <text:p text:style-name="內文"><text:span text:style-name="T51">共同基金產品教材手冊說明</text:span></text:p>
          </table:table-cell>
        </table:table-row>
        <table:table-row table:style-name="TableRow52">
          <table:table-cell table:style-name="TableCell53">
            <text:p text:style-name="P54">課程大綱：</text:p>
          </table:table-cell>
          <table:table-cell table:style-name="TableCell55">
            <text:p text:style-name="P56">1.基金產業結構及行政運作概述</text:p>
            <text:p text:style-name="P57">2.基金的主要銷售管道及申購贖回程序</text:p>
            <text:p text:style-name="P58">3.基金類型分類、主要投資風險、報酬與風險的關係、基金適合投資的方法及時間</text:p>
            <text:p text:style-name="P59">4.何謂短線交易防制、公平價格調整、反稀釋機制<text:s/></text:p>
            <text:p text:style-name="P60">5.KYC與KYP之觀念建立</text:p>
            <text:p text:style-name="內文"><text:span text:style-name="T61">◎筆試測驗10題，由授課老師出題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illy" style:display-name="milly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本文2" style:display-name="本文 2" style:family="paragraph" style:parent-style-name="內文">
      <style:paragraph-properties fo:text-align="justify" fo:line-height="0.3611in"/>
      <style:text-properties style:font-name="標楷體" style:font-name-asian="標楷體" fo:font-size="16pt" style:font-size-asian="16pt" style:font-size-complex="12pt" fo:hyphenate="false"/>
    </style:style>
    <style:style style:name="標題21" style:display-name="標題 21" style:family="paragraph" style:parent-style-name="內文" style:default-outline-level="3">
      <style:paragraph-properties fo:widows="2" fo:orphans="2" fo:margin-top="0.2083in" fo:margin-bottom="0.1111in" fo:margin-left="0.0833in">
        <style:tab-stops/>
      </style:paragraph-properties>
      <style:text-properties style:font-name="新細明體" style:font-name-complex="新細明體" fo:color="#DE420E" style:letter-kerning="false" style:font-size-complex="12pt" fo:hyphenate="false"/>
    </style:style>
    <style:style style:name="內文Web3" style:display-name="內文 (Web)3" style:family="paragraph" style:parent-style-name="內文">
      <style:paragraph-properties fo:widows="2" fo:orphans="2" fo:margin-top="0.1388in" fo:line-height="170%" fo:margin-left="0.1111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333333"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1字元字元字元字元字元" style:display-name=" 字元1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標楷體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2LVL5" style:family="text">
      <style:text-properties style:font-name="標楷體"/>
    </style:style>
    <style:style style:name="WW_CharLFO2LVL6" style:family="text">
      <style:text-properties style:font-name="標楷體"/>
    </style:style>
    <style:style style:name="WW_CharLFO2LVL7" style:family="text">
      <style:text-properties style:font-name="標楷體"/>
    </style:style>
    <style:style style:name="WW_CharLFO2LVL8" style:family="text">
      <style:text-properties style:font-name="標楷體"/>
    </style:style>
    <style:style style:name="WW_CharLFO2LVL9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6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課程內容大綱　　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公會訓練課程審查申請表</dc:title>
    <dc:subject/>
    <meta:initial-creator>milly</meta:initial-creator>
    <dc:creator>邱思嘉</dc:creator>
    <meta:creation-date>2023-11-09T08:50:00Z</meta:creation-date>
    <dc:date>2023-11-09T08:50:00Z</dc:date>
    <meta:print-date>2013-10-24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